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font-name="Comic Sans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LA Works Cited Form for Research</text:p>
      <text:p text:style-name="P1"/>
      <text:p text:style-name="P1"/>
      <text:p text:style-name="P1"/>
      <text:p text:style-name="P2">BOOK (One Author)</text:p>
      <text:p text:style-name="P2"/>
      <text:p text:style-name="P3">____________________, <text:s text:c="13"/>_____________________.</text:p>
      <text:p text:style-name="P3">Author's last name,<text:tab/><text:tab/> <text:s text:c="13"/>Author's first name.</text:p>
      <text:p text:style-name="P3"/>
      <text:p text:style-name="P3"/>
      <text:p text:style-name="P3">________________________________________________.</text:p>
      <text:p text:style-name="P4">Title of Book. (italics)</text:p>
      <text:p text:style-name="P4"/>
      <text:p text:style-name="P4"/>
      <text:p text:style-name="P5">______________________: <text:s text:c="8"/>______________________,</text:p>
      <text:p text:style-name="P5">Where published: (City, State) <text:s text:c="7"/>Name of publishing company,</text:p>
      <text:p text:style-name="P5"/>
      <text:p text:style-name="P5"/>
      <text:p text:style-name="P5">_____________________. <text:s text:c="13"/>_____________________.</text:p>
      <text:p text:style-name="P5">Year published.<text:tab/><text:tab/><text:tab/><text:tab/> <text:s text:c="6"/>Medium of publication.</text:p>
      <text:p text:style-name="P5"/>
      <text:p text:style-name="P5"/>
      <text:p text:style-name="P5"/>
      <text:p text:style-name="P6">Example for Final Format:</text:p>
      <text:p text:style-name="P5"/>
      <text:p text:style-name="P7">Woods, James. <text:s/><text:span text:style-name="T1">How Fiction Works</text:span>. New York: Farrar, 2008. <text:tab/>Pr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Dirigo Elementary School Library, 2012.<text:tab/><text:tab/>Mrs. C. Petherbrid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Petherbridge</meta:initial-creator>
    <meta:creation-date>2012-04-02T09:17:35</meta:creation-date>
    <meta:printed-by>Cindy Petherbridge</meta:printed-by>
    <meta:print-date>2012-04-02T09:25:24</meta:print-date>
    <dc:date>2012-05-30T10:44:28</dc:date>
    <dc:creator>Cindy Petherbridge</dc:creator>
    <meta:editing-duration>PT6H31M45S</meta:editing-duration>
    <meta:editing-cycles>8</meta:editing-cycles>
    <meta:generator>OpenOffice.org/3.3$Unix OpenOffice.org_project/330m20$Build-9567</meta:generator>
    <meta:document-statistic meta:table-count="0" meta:image-count="0" meta:object-count="0" meta:page-count="1" meta:paragraph-count="13" meta:word-count="61" meta:character-count="612"/>
  </office:meta>
</office:document-meta>
</file>