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8604in" table:align="left"/>
    </style:style>
    <style:style style:name="Table1.A" style:family="table-column">
      <style:table-column-properties style:column-width="4.8604in"/>
    </style:style>
    <style:style style:name="Table1.A1" style:family="table-cell">
      <style:table-cell-properties fo:padding="0.0194in" fo:border="none"/>
    </style:style>
    <style:style style:name="Table2" style:family="table">
      <style:table-properties style:width="4.8215in" table:align="left"/>
    </style:style>
    <style:style style:name="Table2.A" style:family="table-column">
      <style:table-column-properties style:column-width="4.8215in"/>
    </style:style>
    <style:style style:name="Table2.A1" style:family="table-cell">
      <style:table-cell-properties fo:background-color="#ffffff" fo:padding="0.0194in" fo:border="none">
        <style:background-image/>
      </style:table-cell-properties>
    </style:style>
    <style:style style:name="Table3" style:family="table">
      <style:table-properties style:width="5.3569in" table:align="left"/>
    </style:style>
    <style:style style:name="Table3.A" style:family="table-column">
      <style:table-column-properties style:column-width="1.0708in"/>
    </style:style>
    <style:style style:name="Table3.B" style:family="table-column">
      <style:table-column-properties style:column-width="1.0681in"/>
    </style:style>
    <style:style style:name="Table3.E" style:family="table-column">
      <style:table-column-properties style:column-width="1.0819in"/>
    </style:style>
    <style:style style:name="Table3.A1" style:family="table-cell">
      <style:table-cell-properties style:vertical-align="bottom" fo:background-color="#fffff7" fo:padding="0.0194in" fo:border-left="0.0139in solid #808080" fo:border-right="none" fo:border-top="0.0139in solid #808080" fo:border-bottom="0.0139in solid #808080">
        <style:background-image/>
      </style:table-cell-properties>
    </style:style>
    <style:style style:name="Table3.E1" style:family="table-cell">
      <style:table-cell-properties style:vertical-align="bottom" fo:background-color="#fffff7" fo:padding="0.0194in" fo:border="0.0139in solid #808080">
        <style:background-image/>
      </style:table-cell-properties>
    </style:style>
    <style:style style:name="Table3.2" style:family="table-row">
      <style:table-row-properties style:min-row-height="0.9319in"/>
    </style:style>
    <style:style style:name="Table3.A2" style:family="table-cell">
      <style:table-cell-properties fo:padding="0.0194in" fo:border-left="0.0139in solid #808080" fo:border-right="none" fo:border-top="none" fo:border-bottom="0.0139in solid #808080"/>
    </style:style>
    <style:style style:name="Table3.E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Table3.7" style:family="table-row">
      <style:table-row-properties style:min-row-height="0.941in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 style:list-style-name="L1">
      <style:paragraph-properties fo:margin-top="0in" fo:margin-bottom="0.1965in" fo:text-align="center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section text:style-name="Sect1" text:name="div_content">
                    <text:p text:style-name="P5"/>
                    <text:section text:style-name="Sect1" text:name="Section1">
                      <text:list xml:id="list1559383737" text:style-name="L1">
                        <text:list-header>
                          <text:p text:style-name="P6"><text:bookmark text:name="div_content"/>Teacher Name: <text:span text:style-name="T1">Mrs. Petherbridge</text:span> <text:line-break/><text:line-break/><text:line-break/>Student Name:     ________________________________________ </text:p>
                        </text:list-header>
                      </text:list>
                    </text:section>
                  </text:section>
                </table:table-cell>
              </table:table-row>
            </table:table>
            <text:p text:style-name="P4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>
          <table:table-cell table:style-name="Table3.A1" office:value-type="string">
            <text:section text:style-name="Sect1" text:name="div_header">
              <text:p text:style-name="P5">CATEGORY </text:p>
            </text:section>
          </table:table-cell>
          <table:table-cell table:style-name="Table3.A1" office:value-type="string">
            <text:section text:style-name="Sect1" text:name="div_header_bold">
              <text:p text:style-name="P5">4 </text:p>
            </text:section>
          </table:table-cell>
          <table:table-cell table:style-name="Table3.A1" office:value-type="string">
            <text:section text:style-name="Sect1" text:name="Section2">
              <text:p text:style-name="P5"><text:bookmark text:name="div_header_bold"/>3 </text:p>
            </text:section>
          </table:table-cell>
          <table:table-cell table:style-name="Table3.A1" office:value-type="string">
            <text:section text:style-name="Sect1" text:name="Section3">
              <text:p text:style-name="P5"><text:bookmark text:name="div_header_bold1"/>2 </text:p>
            </text:section>
          </table:table-cell>
          <table:table-cell table:style-name="Table3.E1" office:value-type="string">
            <text:section text:style-name="Sect1" text:name="Section4">
              <text:p text:style-name="P5"><text:bookmark text:name="div_header_bold2"/>1 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5">
              <text:p text:style-name="P5"><text:bookmark text:name="div_header_bold3"/>Punctuation </text:p>
            </text:section>
          </table:table-cell>
          <table:table-cell table:style-name="Table3.A2" office:value-type="string">
            <text:section text:style-name="Sect1" text:name="Section6">
              <text:p text:style-name="P5"><text:bookmark text:name="div_content1"/>All of the citations contain the proper punctuation. </text:p>
            </text:section>
          </table:table-cell>
          <table:table-cell table:style-name="Table3.A2" office:value-type="string">
            <text:section text:style-name="Sect1" text:name="Section7">
              <text:p text:style-name="P5"><text:bookmark text:name="div_content2"/>Most of the citations contain the proper punctuation. </text:p>
            </text:section>
          </table:table-cell>
          <table:table-cell table:style-name="Table3.A2" office:value-type="string">
            <text:section text:style-name="Sect1" text:name="Section8">
              <text:p text:style-name="P5"><text:bookmark text:name="div_content3"/>Some of the citations contain the proper punctuation. </text:p>
            </text:section>
          </table:table-cell>
          <table:table-cell table:style-name="Table3.E2" office:value-type="string">
            <text:section text:style-name="Sect1" text:name="Section9">
              <text:p text:style-name="P5"><text:bookmark text:name="div_content4"/>None of the citations contain the proper punctuation. 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10">
              <text:p text:style-name="P5"><text:bookmark text:name="div_header_bold4"/>Alphabetical Order </text:p>
            </text:section>
          </table:table-cell>
          <table:table-cell table:style-name="Table3.A2" office:value-type="string">
            <text:section text:style-name="Sect1" text:name="Section11">
              <text:p text:style-name="P5"><text:bookmark text:name="div_content5"/>All of the citations are in alphabetical order. </text:p>
            </text:section>
          </table:table-cell>
          <table:table-cell table:style-name="Table3.A2" office:value-type="string">
            <text:section text:style-name="Sect1" text:name="Section12">
              <text:p text:style-name="P5"><text:bookmark text:name="div_content6"/>Most of the citations are in alphabetical order. </text:p>
            </text:section>
          </table:table-cell>
          <table:table-cell table:style-name="Table3.A2" office:value-type="string">
            <text:section text:style-name="Sect1" text:name="Section13">
              <text:p text:style-name="P5"><text:bookmark text:name="div_content7"/>Some of the citations are in alphabetical order. </text:p>
            </text:section>
          </table:table-cell>
          <table:table-cell table:style-name="Table3.E2" office:value-type="string">
            <text:section text:style-name="Sect1" text:name="Section14">
              <text:p text:style-name="P5"><text:bookmark text:name="div_content8"/>None of the citations are in alphabetical order. 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15">
              <text:p text:style-name="P5"><text:bookmark text:name="div_header_bold5"/>Capitalization </text:p>
            </text:section>
          </table:table-cell>
          <table:table-cell table:style-name="Table3.A2" office:value-type="string">
            <text:section text:style-name="Sect1" text:name="Section16">
              <text:p text:style-name="P5"><text:bookmark text:name="div_content9"/>All of the citations use proper capitalization. </text:p>
            </text:section>
          </table:table-cell>
          <table:table-cell table:style-name="Table3.A2" office:value-type="string">
            <text:section text:style-name="Sect1" text:name="Section17">
              <text:p text:style-name="P5"><text:bookmark text:name="div_content10"/>Most of the citations use proper capitalization. </text:p>
            </text:section>
          </table:table-cell>
          <table:table-cell table:style-name="Table3.A2" office:value-type="string">
            <text:section text:style-name="Sect1" text:name="Section18">
              <text:p text:style-name="P5"><text:bookmark text:name="div_content11"/>Some of the citations use proper capitalization. </text:p>
            </text:section>
          </table:table-cell>
          <table:table-cell table:style-name="Table3.E2" office:value-type="string">
            <text:section text:style-name="Sect1" text:name="Section19">
              <text:p text:style-name="P5"><text:bookmark text:name="div_content12"/>None of the citations use proper capitalization. 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20">
              <text:p text:style-name="P5"><text:bookmark text:name="div_header_bold6"/>Spelling </text:p>
            </text:section>
          </table:table-cell>
          <table:table-cell table:style-name="Table3.A2" office:value-type="string">
            <text:section text:style-name="Sect1" text:name="Section21">
              <text:p text:style-name="P5"><text:bookmark text:name="div_content13"/>All of the citations use correct spelling. </text:p>
            </text:section>
          </table:table-cell>
          <table:table-cell table:style-name="Table3.A2" office:value-type="string">
            <text:section text:style-name="Sect1" text:name="Section22">
              <text:p text:style-name="P5"><text:bookmark text:name="div_content14"/>Most of the citations use correct spelling. </text:p>
            </text:section>
          </table:table-cell>
          <table:table-cell table:style-name="Table3.A2" office:value-type="string">
            <text:section text:style-name="Sect1" text:name="Section23">
              <text:p text:style-name="P5"><text:bookmark text:name="div_content15"/>Some of the citations use correct spelling. </text:p>
            </text:section>
          </table:table-cell>
          <table:table-cell table:style-name="Table3.E2" office:value-type="string">
            <text:section text:style-name="Sect1" text:name="Section24">
              <text:p text:style-name="P5"><text:bookmark text:name="div_content16"/>None of the citations use correct spelling. 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25">
              <text:p text:style-name="P5"><text:bookmark text:name="div_header_bold7"/>Completeness of Citations </text:p>
            </text:section>
          </table:table-cell>
          <table:table-cell table:style-name="Table3.A2" office:value-type="string">
            <text:section text:style-name="Sect1" text:name="Section26">
              <text:p text:style-name="P5"><text:bookmark text:name="div_content17"/>All citations have all the required elements. </text:p>
            </text:section>
          </table:table-cell>
          <table:table-cell table:style-name="Table3.A2" office:value-type="string">
            <text:section text:style-name="Sect1" text:name="Section27">
              <text:p text:style-name="P5"><text:bookmark text:name="div_content18"/>Most citations have all the required elements. </text:p>
            </text:section>
          </table:table-cell>
          <table:table-cell table:style-name="Table3.A2" office:value-type="string">
            <text:section text:style-name="Sect1" text:name="Section28">
              <text:p text:style-name="P5"><text:bookmark text:name="div_content19"/>Some citations have all the required elements. </text:p>
            </text:section>
          </table:table-cell>
          <table:table-cell table:style-name="Table3.E2" office:value-type="string">
            <text:section text:style-name="Sect1" text:name="Section29">
              <text:p text:style-name="P5"><text:bookmark text:name="div_content20"/>None of the citations have all the required elements. </text:p>
            </text:section>
          </table:table-cell>
        </table:table-row>
        <table:table-row table:style-name="Table3.7">
          <table:table-cell table:style-name="Table3.A2" office:value-type="string">
            <text:section text:style-name="Sect1" text:name="Section30">
              <text:p text:style-name="P5"><text:bookmark text:name="div_header_bold8"/>Number of Required Citations </text:p>
            </text:section>
          </table:table-cell>
          <table:table-cell table:style-name="Table3.A2" office:value-type="string">
            <text:section text:style-name="Sect1" text:name="Section31">
              <text:p text:style-name="P5"><text:bookmark text:name="div_content21"/>There are more than the required number of citations. </text:p>
            </text:section>
          </table:table-cell>
          <table:table-cell table:style-name="Table3.A2" office:value-type="string">
            <text:section text:style-name="Sect1" text:name="Section32">
              <text:p text:style-name="P5"><text:bookmark text:name="div_content22"/>There are the number of required citations. </text:p>
            </text:section>
          </table:table-cell>
          <table:table-cell table:style-name="Table3.A2" office:value-type="string">
            <text:section text:style-name="Sect1" text:name="Section33">
              <text:p text:style-name="P5"><text:bookmark text:name="div_content23"/>There are less than the number of required citations. </text:p>
            </text:section>
          </table:table-cell>
          <table:table-cell table:style-name="Table3.E2" office:value-type="string">
            <text:section text:style-name="Sect1" text:name="Section34">
              <text:p text:style-name="P5"><text:bookmark text:name="div_content24"/>There are no citations. </text:p>
            </text:section>
          </table:table-cell>
        </table:table-row>
      </table:table>
      <text:p text:style-name="P2"/>
      <text:section text:style-name="Sect1" text:name="Section35">
        <text:p text:style-name="P2"><text:bookmark text:name="div_content25"/>Date Created: <text:span text:style-name="T1">May 08, 2012</text:span> <text:line-break/>Date Last Modified: <text:span text:style-name="T1">May 09, 2012</text:span> 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Petherbridge</meta:initial-creator>
    <meta:creation-date>2012-05-16T09:01:08</meta:creation-date>
    <dc:date>2012-05-16T09:03:05</dc:date>
    <dc:creator>Cindy Petherbridge</dc:creator>
    <meta:editing-duration>PT1M59S</meta:editing-duration>
    <meta:editing-cycles>2</meta:editing-cycles>
    <meta:generator>OpenOffice.org/3.3$Unix OpenOffice.org_project/330m20$Build-9567</meta:generator>
    <meta:document-statistic meta:table-count="3" meta:image-count="0" meta:object-count="0" meta:page-count="1" meta:paragraph-count="37" meta:word-count="215" meta:character-count="1433"/>
  </office:meta>
</office:document-meta>
</file>