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LA Works Cited Form for Research</text:p>
      <text:p text:style-name="P3"/>
      <text:p text:style-name="P4">ONLINE DATABASE</text:p>
      <text:p text:style-name="P4"/>
      <text:p text:style-name="P5">_______________________________________________________.</text:p>
      <text:p text:style-name="P5">Author's last name,<text:tab/><text:tab/><text:tab/><text:tab/><text:tab/> <text:s text:c="5"/>Author's first name.</text:p>
      <text:p text:style-name="P5"/>
      <text:p text:style-name="P5">_______________________________________________.</text:p>
      <text:p text:style-name="P6">“Title of <text:s/>Article.” (in quotes)</text:p>
      <text:p text:style-name="P6"/>
      <text:p text:style-name="P6">___________________________________________________.</text:p>
      <text:p text:style-name="P8">Title of source article originated from. <text:s/><text:span text:style-name="T2">Edition. Volumes.</text:span></text:p>
      <text:p text:style-name="P6"/>
      <text:p text:style-name="P6">___________________________________: ___________________.</text:p>
      <text:p text:style-name="P6">Day Month Year Article was published: <text:s text:c="14"/>page #'s.</text:p>
      <text:p text:style-name="P6"/>
      <text:p text:style-name="P6">________________________________________________________.</text:p>
      <text:p text:style-name="P6">Title of Database.</text:p>
      <text:p text:style-name="P6"/>
      <text:p text:style-name="P6">______________________. <text:s text:c="9"/>____________________________.</text:p>
      <text:p text:style-name="P6">Medium of publication. <text:s text:c="20"/>Day Month Year (article was accessed.)</text:p>
      <text:p text:style-name="P6"/>
      <text:p text:style-name="P6">&lt;_______________________________________________________&gt;.</text:p>
      <text:p text:style-name="P6">&lt;<text:span text:style-name="T3">URL&gt;</text:span>. <text:s text:c="3"/>(if required by teacher)</text:p>
      <text:p text:style-name="P6"/>
      <text:p text:style-name="P7">Example for Final Format:</text:p>
      <text:p text:style-name="P7"/>
      <text:p text:style-name="P6">Johnson, Kirk. “The Mountain Lions of Michigan.” <text:span text:style-name="T1">Endangered Species</text:span></text:p>
      <text:p text:style-name="P8"/>
      <text:p text:style-name="P6"><text:span text:style-name="T1"><text:s/><text:tab/>Update. 2002: </text:span>27-31. <text:span text:style-name="T1">Expanded Academic Index. </text:span>Web. 26 Feb. 2009.</text:p>
      <text:p text:style-name="P6"><text:tab/></text:p>
      <text:p text:style-name="P6"><text:tab/><text:span text:style-name="T3">URL.</text:span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Dirigo Elementary School Library, 2012.<text:tab/><text:tab/>Mrs. C. Petherbrid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ndy Petherbridge</meta:initial-creator>
    <meta:creation-date>2012-04-02T09:17:35</meta:creation-date>
    <meta:printed-by>Cindy Petherbridge</meta:printed-by>
    <meta:print-date>2012-05-08T07:50:21</meta:print-date>
    <dc:date>2012-05-09T18:56:55</dc:date>
    <dc:creator>Cindy Petherbridge</dc:creator>
    <meta:editing-duration>PT6H32M34S</meta:editing-duration>
    <meta:editing-cycles>5</meta:editing-cycles>
    <meta:generator>OpenOffice.org/3.3$Unix OpenOffice.org_project/330m20$Build-9567</meta:generator>
    <meta:document-statistic meta:table-count="0" meta:image-count="0" meta:object-count="0" meta:page-count="1" meta:paragraph-count="23" meta:word-count="95" meta:character-count="999"/>
  </office:meta>
</office:document-meta>
</file>