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T4" style:family="text">
      <style:text-properties style:font-name="Comic Sans MS" style:text-underline-style="none"/>
    </style:style>
    <style:style style:name="T5" style:family="text">
      <style:text-properties style:font-name="Comic Sans MS"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LA Works Cited Form for Research</text:p>
      <text:p text:style-name="P3"/>
      <text:p text:style-name="P3"/>
      <text:p text:style-name="P2">INTERNET WEBSITE</text:p>
      <text:p text:style-name="P2"/>
      <text:p text:style-name="P4">________________________, <text:s text:c="8"/>___________________________.</text:p>
      <text:p text:style-name="P6">Author's last name, (if available) <text:s text:c="18"/>Author's first name.</text:p>
      <text:p text:style-name="P6"/>
      <text:p text:style-name="P6">“_________________________________________________________.”</text:p>
      <text:p text:style-name="P6">“Title of article”. <text:s text:c="2"/>(in quotes)</text:p>
      <text:p text:style-name="P6"/>
      <text:p text:style-name="P6">_______________________________________________.</text:p>
      <text:p text:style-name="P7"><text:span text:style-name="T1">Name of Site</text:span>. (<text:span text:style-name="T1">italicized</text:span>)</text:p>
      <text:p text:style-name="P7"/>
      <text:p text:style-name="P7">___________________________________________________,</text:p>
      <text:p text:style-name="P7">Sponsor or Publisher of web site <text:s text:c="6"/>OR <text:s text:c="2"/>n.p. <text:s text:c="4"/>(no publisher)</text:p>
      <text:p text:style-name="P7"/>
      <text:p text:style-name="P7">___________________________________.</text:p>
      <text:p text:style-name="P7">Date web site was created (copyright). (day month, year) <text:s text:c="3"/>OR <text:s text:c="4"/>n.d. <text:s text:c="3"/>(no date)</text:p>
      <text:p text:style-name="P7"/>
      <text:p text:style-name="P7">______________________.</text:p>
      <text:p text:style-name="P7">Medium of publication.</text:p>
      <text:p text:style-name="P7"/>
      <text:p text:style-name="P7">_________________________________.</text:p>
      <text:p text:style-name="P7">Date of access. <text:s/>(day month, year) <text:s text:c="15"/></text:p>
      <text:p text:style-name="P7"/>
      <text:p text:style-name="P7">&lt;________________________________________________________________&gt;.</text:p>
      <text:p text:style-name="P7">&lt;<text:span text:style-name="T2">URL&gt;</text:span>. <text:s text:c="3"/>(if required by teacher)</text:p>
      <text:p text:style-name="P7"/>
      <text:p text:style-name="P5">Example for Final Format:</text:p>
      <text:p text:style-name="P5"/>
      <text:p text:style-name="P8"><text:span text:style-name="T4">"Facts About Hydropower." </text:span><text:span text:style-name="T5">Wisconsin Valley Improvement Company</text:span><text:span text:style-name="T4">. <text:tab/>WVIC, n.d. Web. <text:tab/>28 Mar, 2012. &lt;</text:span><text:a xlink:type="simple" xlink:href="http://new.wvic.com/index.phpoption=com_content&amp;task=view&amp;id=7&amp;"><text:span text:style-name="T3">_</text:span></text:a><text:a xlink:type="simple" xlink:href="http://new.wvic.com/index.phpoption=com_content&amp;task=view&amp;id=7&amp;"><text:span text:style-name="T3">content&amp;task=view&amp;id=7&amp;</text:span></text:a></text:p>
      <text:p text:style-name="P8"><text:span text:style-name="T4"><text:tab/></text:span><text:span text:style-name="T3">Itemid=44&gt;.</text:span><text:a xlink:type="simple" xlink:href="http://new.wvic.com/index.phpoption=com"><text:span text:style-name="T3">http://new.wvic.com/index.phpoption=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Dirigo Elementary School Library, 2012.<text:tab/><text:tab/>Mrs. C. Petherbrid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ndy Petherbridge</meta:initial-creator>
    <meta:creation-date>2012-04-02T09:17:35</meta:creation-date>
    <meta:printed-by>Cindy Petherbridge</meta:printed-by>
    <meta:print-date>2012-05-08T07:50:21</meta:print-date>
    <dc:date>2012-05-17T11:52:37</dc:date>
    <dc:creator>Cindy Petherbridge</dc:creator>
    <meta:editing-duration>PT8H38M58S</meta:editing-duration>
    <meta:editing-cycles>15</meta:editing-cycles>
    <meta:generator>OpenOffice.org/3.3$Unix OpenOffice.org_project/330m20$Build-9567</meta:generator>
    <meta:document-statistic meta:table-count="0" meta:image-count="0" meta:object-count="0" meta:page-count="1" meta:paragraph-count="22" meta:word-count="100" meta:character-count="1078"/>
  </office:meta>
</office:document-meta>
</file>